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Fira Sans Condensed" svg:font-family="'Fira Sans Condensed', sans-serif"/>
    <style:font-face style:name="Fira Sans" svg:font-family="'Fira Sans', sans-serif"/>
    <style:font-face style:name="Times New Roman1" svg:font-family="'Times New Roman'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/>
    </style:style>
    <style:style style:name="P2" style:family="paragraph" style:parent-style-name="Heading_20_3">
      <style:text-properties fo:font-variant="normal" fo:text-transform="none" fo:color="#162c5a" style:font-name="Fira Sans Condensed" fo:font-size="21pt" fo:letter-spacing="normal" fo:font-style="normal" fo:font-weight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Times New Roman1" fo:font-weight="bold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1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1" fo:font-weight="bold"/>
    </style:style>
    <style:style style:name="P6" style:family="paragraph" style:parent-style-name="Standard">
      <style:paragraph-properties fo:text-align="center" style:justify-single-word="false"/>
    </style:style>
    <style:style style:name="T1" style:family="text">
      <style:text-properties fo:font-variant="normal" fo:text-transform="none" fo:color="#162c5a" style:font-name="Fira Sans" fo:font-size="10.5pt" fo:letter-spacing="normal" fo:font-style="normal" fo:font-weight="normal"/>
    </style:style>
    <style:style style:name="T2" style:family="text">
      <style:text-properties fo:font-variant="normal" fo:text-transform="none" fo:color="#729df2" style:text-line-through-style="none" style:font-name="Fira Sans" fo:font-size="10.5pt" fo:letter-spacing="normal" fo:font-style="normal" style:text-underline-style="none" fo:font-weight="normal" style:text-blinking="false" fo:background-color="transparent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 fo:font-size="10pt"/>
    </style:style>
    <style:style style:name="T5" style:family="text">
      <style:text-properties fo:color="#000000" style:font-name="Times New Roman1" fo:font-size="10pt" fo:background-color="transparent"/>
    </style:style>
    <style:style style:name="T6" style:family="text">
      <style:text-properties fo:color="#000000" style:font-name="Arial1"/>
    </style:style>
    <style:style style:name="T7" style:family="text">
      <style:text-properties fo:color="#0000ff" style:font-name="Times New Roman1" fo:font-size="10pt" fo:background-color="transpar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Administratorem danych osobowych jest Towarzystwo Polska-Niemcy w Gdańsku, ul.Starowiejska15/16, 80-534 Gdańsk, e-mail: </text:span><text:a xlink:type="simple" xlink:href="mailto:towarzsytwopolska-niemcy@wp.pl" text:style-name="Internet_20_link" text:visited-style-name="Visited_20_Internet_20_Link">towarzsytwopolska-niemcy@wp.pl</text:a><text:span text:style-name="T1"> . Przetwarzamy dane  osobowe zgodnie z obowiązującym prawem: w ramach uprawnionej statutowej działalności <text:s/>stowarzyszenia <text:s/>w celu realizacji jej celów statutowych za zgodą na podstawie art. 6 ust 1 lit a, art. 9 ust. 2 lit. a RODO (zgoda może być cofnięta w dowolnym momencie, w ten sam sposób w jaki została wyrażona. Celem wycofania zgody można też przesłać maila. Wycofanie zgody nie wpływa na zgodność z prawem przetwarzania dokonanego przed jej wycofaniem). Dane osobowe mogą być przekazywane uprawnionym podmiotom.), w celu związanym z zawarciem i wykonaniem umów, realizacją projektów na podstawie art. 6 ust. 1 lit. b RODO, w celu związanym z rekrutacją, nawiązaniem i przebiegiem procesu podjęcia zatrudnienia/współpracy na podstawie art. 6 ust. 1 lit. a, b, c  oraz art. 9 ust. 2 lit. a, b i h RODO, w celu wypełniania obowiązków prawnych na podstawie art. 6 ust. 1 c oraz art. 9 ust 2 lit b RODO; w celach wnikających z prawnie uzasadnionych interesów realizowanych przez Administratora na podstawie art. 6 ust. 1 f  RODO.</text:span></text:p>
      <text:p text:style-name="P1"><text:span text:style-name="T1">Dane osobowe nie będą przekazywane do państwa trzeciego lub organizacji międzynarodowej. Administrator przechowuje dane osobowe przez czas określony przepisami prawa, w tym na podstawie uzasadnionego interesu administratora danych. Administrator gwarantuje spełnienie wszystkich praw wynikających z RODO. Administrator nie stosuje zautomatyzowanego podejmowania decyzji, w tym profilowania. Administrator informuje, o przysługującym prawie do wniesienia skargi do organu nadzorczego PUODO  w związku z przetwarzaniem danych osobowych. Więcej o danych osobowych na stronie </text:span><text:a xlink:type="simple" xlink:href="http://www.fundacjarc.org.pl/" text:style-name="Internet_20_link" text:visited-style-name="Visited_20_Internet_20_Link">www.</text:a><text:span text:style-name="T2">tpn-info.pl</text:span></text:p>
      <text:h text:style-name="P2" text:outline-level="3">Wesprzyj nasze działania DAROWIZNĄ na konto: </text:h>
      <text:p text:style-name="P3">Towarzystwo Polska –Niemcy w Gdańsku  (organizacja  pożytku  publicznego)</text:p>
      <text:p text:style-name="P4">ul. Starowiejska 15/16, 80-534 Gdańsk </text:p>
      <text:p text:style-name="P6"><text:span text:style-name="T6">KRS-0000013408,  REGON-191319963, NIP-584-24-11-597</text:span></text:p>
      <text:p text:style-name="P6"/>
      <text:p text:style-name="P5">Nr konta: 59 1090 1098 0000 0000 0911 4379</text:p>
      <text:p text:style-name="P5">Santander Bank Polska S.A.</text:p>
      <text:p text:style-name="P6"/>
      <text:p text:style-name="P6"><text:a xlink:type="simple" xlink:href="https://poczta.wp.pl/w/#" text:style-name="Internet_20_link" text:visited-style-name="Visited_20_Internet_20_Link"><text:span text:style-name="T5"/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Fira Sans Condensed" svg:font-family="'Fira Sans Condensed', sans-serif"/>
    <style:font-face style:name="Fira Sans" svg:font-family="'Fira Sans', sans-serif"/>
    <style:font-face style:name="Times New Roman1" svg:font-family="'Times New Roman'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OWARZYSTWO POLSKA-NIEMCY</meta:initial-creator>
    <meta:creation-date>2021-01-01T16:38:01.45</meta:creation-date>
    <dc:date>2022-02-19T22:29:41.50</dc:date>
    <dc:creator>TOWARZYSTWO POLSKA-NIEMCY</dc:creator>
    <meta:editing-duration>PT3H2M19S</meta:editing-duration>
    <meta:editing-cycles>3</meta:editing-cycles>
    <meta:generator>OpenOffice/4.1.8$Win32 OpenOffice.org_project/418m3$Build-9803</meta:generator>
    <meta:document-statistic meta:table-count="0" meta:image-count="0" meta:object-count="0" meta:page-count="1" meta:paragraph-count="8" meta:word-count="286" meta:character-count="2046"/>
  </office:meta>
</office:document-meta>
</file>